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MingLiu" svg:font-family="PMingLiu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C5E0B3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C5E0B3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7F7F7F" style:font-name="PMingLiu" style:font-name-asian="PMingLiu" style:font-name-complex="PMingLiu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7F7F7F" style:font-name="PMingLiu" style:font-name-asian="PMingLiu" style:font-name-complex="PMingLiu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7F7F7F" style:font-name="PMingLiu" style:font-name-asian="PMingLiu" style:font-name-complex="PMingLiu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FF0000" style:font-name="PMingLiu" style:font-name-asian="PMingLiu" style:font-name-complex="PMingLiu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PMingLiu" style:font-name-asian="PMingLiu" style:font-name-complex="PMingLiu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1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單回應_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10" table:default-cell-style-name="ce4"/>
        <table:table-column table:style-name="co4" table:number-columns-repeated="12" table:default-cell-style-name="ce4"/>
        <table:table-column table:style-name="co5" table:number-columns-repeated="16358" table:default-cell-style-name="ce4"/>
        <table:table-row table:style-name="ro1">
          <table:table-cell office:value-type="string" table:number-columns-spanned="5" table:number-rows-spanned="1" table:style-name="ce12">
            <text:p>藝術存摺團體申請表(限<text:span text:style-name="T2">個人/家人</text:span>使用)</text:p>
          </table:table-cell>
          <table:covered-table-cell table:number-columns-repeated="4"/>
          <table:table-cell table:number-columns-repeated="9" table:style-name="ce2"/>
          <table:table-cell table:number-columns-repeated="1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3">
            <text:p>※存摺寄送地址</text:p>
          </table:table-cell>
          <table:covered-table-cell/>
          <table:table-cell table:number-columns-spanned="3" table:number-rows-spanned="1" table:style-name="ce14"/>
          <table:covered-table-cell table:number-columns-repeated="2"/>
          <table:table-cell table:number-columns-repeated="16379" table:style-name="ce4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申請人姓名</text:p>
          </table:table-cell>
          <table:table-cell office:value-type="string" table:style-name="ce6">
            <text:p>申請人身分證字號</text:p>
          </table:table-cell>
          <table:table-cell office:value-type="string" table:style-name="ce6">
            <text:p>申請人生日</text:p>
          </table:table-cell>
          <table:table-cell office:value-type="string" table:style-name="ce6">
            <text:p>申請人電話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楊XX</text:p>
          </table:table-cell>
          <table:table-cell office:value-type="string" table:style-name="ce8">
            <text:p>T2236*****</text:p>
          </table:table-cell>
          <table:table-cell office:value-type="date" office:date-value="1985-01-06T00:00:00" table:style-name="ce9">
            <text:p>1985/1/6</text:p>
          </table:table-cell>
          <table:table-cell office:value-type="string" table:style-name="ce8">
            <text:p>08-7227699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主要申請人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3">
          <table:table-cell office:value-type="string" table:style-name="ce10">
            <text:p>家人1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3">
          <table:table-cell office:value-type="string" table:style-name="ce10">
            <text:p>家人2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3">
          <table:table-cell office:value-type="string" table:style-name="ce10">
            <text:p>家人3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8" table:style-name="ro3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984" table:style-name="ro3">
          <table:table-cell/>
          <table:table-cell table:style-name="ce3"/>
          <table:table-cell table:number-columns-repeated="16382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MingLiu" svg:font-family="PMingLiu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2-05-12T07:42:53Z</meta:creation-date>
    <dc:date>2022-05-13T08:21:01Z</dc:date>
  </office:meta>
</office:document-meta>
</file>