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思源黑體 TW Regular" svg:font-family="&quot;思源黑體 TW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5E0B2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middle" fo:background-color="#C5E0B2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F7F7F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7F7F7F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FF0000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7F7F7F" style:text-line-through-style="none" style:font-name="思源黑體 TW Regular" style:font-name-asian="思源黑體 TW Regular" style:font-name-complex="思源黑體 TW Regula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藝術存摺團體申請表(限學校使用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※存摺寄送地址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人姓名</text:p>
          </table:table-cell>
          <table:table-cell office:value-type="string" table:style-name="ce3">
            <text:p>申請人身分證字號</text:p>
          </table:table-cell>
          <table:table-cell office:value-type="string" table:style-name="ce6">
            <text:p>申請人生日</text:p>
          </table:table-cell>
          <table:table-cell office:value-type="string" table:style-name="ce3">
            <text:p>申請人通訊地址</text:p>
          </table:table-cell>
          <table:table-cell office:value-type="string" table:style-name="ce3">
            <text:p>申請人電話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範例</text:p>
          </table:table-cell>
          <table:table-cell office:value-type="string" table:style-name="ce9">
            <text:p>楊<text:span text:style-name="T1">⃝慧</text:span></text:p>
          </table:table-cell>
          <table:table-cell office:value-type="string" table:style-name="ce9">
            <text:p>E2236*****</text:p>
          </table:table-cell>
          <table:table-cell office:value-type="date" office:date-value="1985-01-06T00:00:00" table:style-name="ce10">
            <text:p>1985/1/6</text:p>
          </table:table-cell>
          <table:table-cell office:value-type="string" table:style-name="ce9">
            <text:p>900屏東市民生路4-17號</text:p>
          </table:table-cell>
          <table:table-cell office:value-type="string" table:style-name="ce9">
            <text:p>08-7227699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思源黑體 TW Regular" svg:font-family="&quot;思源黑體 TW Regular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2-05-03T07:03:52Z</meta:creation-date>
    <dc:date>2022-05-13T08:21:26Z</dc:date>
  </office:meta>
</office:document-meta>
</file>