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number-columns-repeated="17" table:default-cell-style-name="ce2"/>
        <table:table-column table:style-name="co7" table:number-columns-repeated="16362" table:default-cell-style-name="ce2"/>
        <table:table-row table:style-name="ro1">
          <table:table-cell office:value-type="string" table:number-columns-spanned="5" table:number-rows-spanned="1" table:style-name="ce17">
            <text:p>屏東縣恆春鎮114年恆春古城建城150週年暨鎮運報名表格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團體名稱： <text:s text:c="11"/>競賽種類： <text:s text:c="13"/>組別：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聯絡人: <text:s text:c="10"/>電話:<text:s text:c="9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信箱: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說明：</text:p>
            <text:p>1、競賽種類(如：籃球) <text:s/>2、組別(如：小男組<text:span text:style-name="T3">、</text:span>團體組) 3、<text:span text:style-name="T4">請備註聯絡人及連絡電話</text:span><text:s/>4、一張報名表只能填寫一項比賽，不能同時報名多項比賽 5、表格不足，請自行增加 6<text:span text:style-name="T3">、</text:span>比賽報名人數，請詳閱比賽章程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備註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6"/>
          <table:table-cell table:style-name="ce9"/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6"/>
          <table:table-cell table:style-name="ce9"/>
          <table:table-cell table:style-name="ce14"/>
          <table:table-cell table:style-name="ce6"/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style-name="ce15"/>
          <table:table-cell table:style-name="ce6"/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style-name="ce15"/>
          <table:table-cell table:style-name="ce6"/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style-name="ce15"/>
          <table:table-cell table:style-name="ce6"/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style-name="ce15"/>
          <table:table-cell table:style-name="ce6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工作表1_(2).$A$1:工作表1_(2).$E$20" table:base-cell-address="工作表1_(2).$A$1"/>
          <table:named-range table:name="Print_Titles" table:cell-range-address="工作表1_(2).$A$1:工作表1_(2).$XFD$6" table:base-cell-address="工作表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標楷體" svg:font-family="標楷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承辦人：</text:span></text:p>
        </style:region-left>
        <style:region-center>
          <text:p><text:span text:style-name="T1">學校確認核章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username</meta:initial-creator>
    <dc:creator>Administrator</dc:creator>
    <meta:creation-date>2021-03-23T06:46:00Z</meta:creation-date>
    <dc:date>2025-04-09T02:20:04Z</dc:date>
    <meta:print-date>2025-04-09T01:56:12Z</meta:print-date>
  </office:meta>
</office:document-meta>
</file>