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02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3222in"/>
    </style:style>
    <style:style style:name="TableColumn11" style:family="table-column">
      <style:table-column-properties style:column-width="1.1215in"/>
    </style:style>
    <style:style style:name="TableColumn12" style:family="table-column">
      <style:table-column-properties style:column-width="1.6944in"/>
    </style:style>
    <style:style style:name="TableColumn13" style:family="table-column">
      <style:table-column-properties style:column-width="1.8916in"/>
    </style:style>
    <style:style style:name="Table7" style:family="table">
      <style:table-properties style:width="7.3395in" fo:margin-left="0in" table:align="left"/>
    </style:style>
    <style:style style:name="TableRow14" style:family="table-row">
      <style:table-row-properties style:min-row-height="1.260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" style:family="table-row">
      <style:table-row-properties style:min-row-height="0.0291in"/>
    </style:style>
    <style:style style:name="TableCell26" style:family="table-cell">
      <style:table-cell-properties fo:border-top="0.0312in solid #000000" fo:border-left="0.0312in solid #000000" fo:border-bottom="0.0069in solid #000000" fo:border-right="0.0034in solid #000000" fo:background-color="#D9D9D9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312in solid #000000" fo:border-bottom="0.0069in dotted #000000" fo:border-right="0.0312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-top="0.0069in solid #000000" fo:border-left="0.0312in solid #000000" fo:border-bottom="0.0312in solid #000000" fo:border-right="0.0034in solid #000000" fo:background-color="#D9D9D9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dotte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2" style:family="table-row">
      <style:table-row-properties style:min-row-height="0.0201in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333in" fo:margin-right="0.1666in"/>
      <style:text-properties style:font-name="標楷體" style:font-name-asian="標楷體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84" style:family="table-row">
      <style:table-row-properties style:min-row-height="0.0444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106" style:family="table-row">
      <style:table-row-properties style:min-row-height="0.0201in"/>
    </style:style>
    <style:style style:name="TableCell107" style:family="table-cell">
      <style:table-cell-properties fo:border-top="0.0138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12" style:family="table-row">
      <style:table-row-properties style:min-row-height="0.4451in"/>
    </style:style>
    <style:style style:name="TableCell113" style:family="table-cell">
      <style:table-cell-properties fo:border-top="0.0138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1" style:family="table-row">
      <style:table-row-properties style:min-row-height="0.0451in"/>
    </style:style>
    <style:style style:name="TableCell12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0055in"/>
    </style:style>
    <style:style style:name="TableCell12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125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125in"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0451in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2.4402in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156" style:family="table-column">
      <style:table-column-properties style:column-width="1.2854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1.4763in"/>
    </style:style>
    <style:style style:name="TableColumn159" style:family="table-column">
      <style:table-column-properties style:column-width="2.3576in"/>
    </style:style>
    <style:style style:name="Table155" style:family="table">
      <style:table-properties style:width="7.1868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17" style:parent-style-name="內文" style:list-style-name="LFO1" style:family="paragraph">
      <style:paragraph-properties style:snap-to-layout-grid="false" fo:margin-bottom="0.0694in" fo:line-height="0.3194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Column223" style:family="table-column">
      <style:table-column-properties style:column-width="1.4736in"/>
    </style:style>
    <style:style style:name="TableColumn224" style:family="table-column">
      <style:table-column-properties style:column-width="1.225in"/>
    </style:style>
    <style:style style:name="TableColumn225" style:family="table-column">
      <style:table-column-properties style:column-width="0.9402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1.6298in"/>
    </style:style>
    <style:style style:name="TableColumn228" style:family="table-column">
      <style:table-column-properties style:column-width="1.0277in"/>
    </style:style>
    <style:style style:name="Table222" style:family="table">
      <style:table-properties style:width="7.1826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47" style:parent-style-name="預設段落字型" style:family="text">
      <style:text-properties style:font-name="MS Gothic" style:font-name-asian="MS Gothic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65" style:parent-style-name="預設段落字型" style:family="text">
      <style:text-properties style:font-name="MS Gothic" style:font-name-asian="MS Gothic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83" style:parent-style-name="預設段落字型" style:family="text">
      <style:text-properties style:font-name="MS Gothic" style:font-name-asian="MS Gothic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2pt" fo:background-color="#FFFFFF"/>
    </style:style>
    <style:style style:name="P29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297" style:family="table-row">
      <style:table-row-properties style:min-row-height="0.0451in"/>
    </style:style>
    <style:style style:name="TableCell29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 fo:text-indent="0.0833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5729in"/>
    </style:style>
    <style:style style:name="TableCell30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375in" fo:line-height="200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margin-top="0.125in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3264in" svg:y="-0.31667in" svg:width="0.6875in" svg:height="0.31181in" draw:z-index="251659264" draw:id="id1" draw:style-name="a1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屏東縣</text:span><text:span text:style-name="T5">115</text:span><text:span text:style-name="T6">學年度資賦優異學生縮短修業年限鑑定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生</text:p>
            <text:p text:style-name="P17"><text:span text:style-name="T18">身分檢核</text:span></text:p>
          </table:table-cell>
          <table:table-cell table:style-name="TableCell19" table:number-columns-spanned="5">
            <text:p text:style-name="P20">申請學生是否具資優生身分：□是<text:s/>□否(如勾選是，需檢附相關證明文件)</text:p>
            <text:p text:style-name="P21">申請學生是否具免初選資格：□是<text:s/>□否(如勾選是，需檢附相關證明文件)</text:p>
            <text:p text:style-name="P22">申請學生是否為身心障礙學生：□是<text:s text:c="2"/>□否(如勾選是，需檢附相關證明文件)</text:p>
            <text:p text:style-name="P23">申請學生是否具有經濟弱勢資格：□是<text:s text:c="2"/>□否(如勾選是，需檢附相關證明文件)</text:p>
            <text:p text:style-name="P24">申請學生是否為原住民或新住民子女：□是<text:s/>□否(如勾選是，需檢附相關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本次申請領域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語文</text:span><text:span text:style-name="T32">(□</text:span><text:span text:style-name="T33">國語文</text:span><text:span text:style-name="T34">□</text:span><text:span text:style-name="T35">英語文</text:span><text:span text:style-name="T36">)</text:span><text:span text:style-name="T37">/</text:span><text:span text:style-name="T38">□</text:span><text:span text:style-name="T39">數學</text:span><text:span text:style-name="T40">/</text:span><text:span text:style-name="T41">□</text:span><text:span text:style-name="T42">社會</text:span><text:span text:style-name="T43">/</text:span><text:span text:style-name="T44">□</text:span><text:span text:style-name="T45">自然科學</text:span></text:p>
          </table:table-cell>
          <table:covered-table-cell/>
          <table:covered-table-cell/>
          <table:table-cell table:style-name="TableCell46">
            <text:p text:style-name="P47">鑑定證號碼</text:p>
            <text:p text:style-name="P48">(由受理報名學校填寫)</text:p>
          </table:table-cell>
        </table:table-row>
        <table:table-row table:style-name="TableRow49">
          <table:table-cell table:style-name="TableCell50" table:number-columns-spanned="2">
            <text:p text:style-name="P51">先前已通過領域</text:p>
          </table:table-cell>
          <table:covered-table-cell/>
          <table:table-cell table:style-name="TableCell52" table:number-columns-spanned="3">
            <text:p text:style-name="P53"><text:span text:style-name="T54">□</text:span><text:span text:style-name="T55">語文</text:span><text:span text:style-name="T56">(□</text:span><text:span text:style-name="T57">國語文</text:span><text:span text:style-name="T58">□</text:span><text:span text:style-name="T59">英語文</text:span><text:span text:style-name="T60">)</text:span><text:span text:style-name="T61">/</text:span><text:span text:style-name="T62">□</text:span><text:span text:style-name="T63">數學</text:span><text:span text:style-name="T64">/</text:span><text:span text:style-name="T65">□</text:span><text:span text:style-name="T66">社會</text:span><text:span text:style-name="T67">/</text:span><text:span text:style-name="T68">□</text:span><text:span text:style-name="T69">自然科學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學生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生日</text:p>
          </table:table-cell>
          <table:table-cell table:style-name="TableCell79">
            <text:p text:style-name="P80">年<text:s text:c="3"/>月<text:s text:c="3"/>日</text:p>
          </table:table-cell>
          <table:table-cell table:style-name="TableCell81" table:number-rows-spanned="5">
            <text:p text:style-name="P82">（2吋照片浮貼處）</text:p>
            <text:p text:style-name="P83">背面請寫學生姓名</text:p>
          </table:table-cell>
        </table:table-row>
        <table:table-row table:style-name="TableRow84">
          <table:table-cell table:style-name="TableCell85" table:number-columns-spanned="2">
            <text:p text:style-name="P86">身分證字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目前就讀學校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緊急聯絡人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宅/公：</text:p>
            <text:p text:style-name="P103"><text:span text:style-name="T104">手機：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戶籍地址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 table:number-columns-spanned="3">
            <text:p text:style-name="P116"><text:span text:style-name="T117">(</text:span><text:span text:style-name="T118">請確實填寫，以利寄送結果通知單</text:span><text:span text:style-name="T119">)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本人已詳閱並同意《屏東縣</text:span><text:span text:style-name="T128">115</text:span><text:span text:style-name="T129">學年度資賦優異學生縮短修業年限鑑定簡章</text:span><text:span text:style-name="T130">》之內容，並</text:span><text:span text:style-name="T131">同意本人子女</text:span></text:p>
            <text:p text:style-name="P132"><text:span text:style-name="T133"><text:s text:c="16"/></text:span><text:span text:style-name="T134">參加本次</text:span><text:span text:style-name="T135">測驗</text:span><text:span text:style-name="T136">，並遵守相關規定。</text:span></text:p>
            <text:p text:style-name="P137"><text:span text:style-name="T138"><text:s text:c="10"/></text:span><text:span text:style-name="T139">法定代理人簽章：</text:span><text:span text:style-name="T140"><text:s text:c="26"/></text:span><text:span text:style-name="T141"><text:s text:c="6"/></text:span><text:span text:style-name="T142">民國</text:span><text:span text:style-name="T143"><text:s text:c="6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推薦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list text:style-name="LFO1" text:continue-numbering="true">
              <text:list-item>
                <text:p text:style-name="P154">學業表現(如報名學生為七年級，其申請之學科學業成績需達同年級百分等級95以上)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學習領域/科目</text:p>
                </table:table-cell>
                <table:table-cell table:style-name="TableCell163">
                  <text:p text:style-name="P164">前一個年級全學年總成績</text:p>
                </table:table-cell>
                <table:table-cell table:style-name="TableCell165">
                  <text:p text:style-name="P166">名次/全年級人數</text:p>
                </table:table-cell>
                <table:table-cell table:style-name="TableCell167">
                  <text:p text:style-name="P168">百分等級(七年級需填列)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備註1.七年級學生全學年總成績採計七年級上學期三次定期評量平均成績。</text:p>
            <text:p text:style-name="P215"><text:s text:c="5"/>2.PR=[(N-R)/N]×100，其中N<text:s/>為團體總人數，R<text:s/>為學生於團體中之名次。</text:p>
            <text:p text:style-name="P216"/>
            <text:list text:style-name="LFO1" text:continue-numbering="true">
              <text:list-item>
                <text:p text:style-name="P217"><text:span text:style-name="T218">傑出表現紀錄</text:span><text:span text:style-name="T219">（參加國內外各項比賽或通過相關資格檢測，</text:span><text:span text:style-name="T220">需附相關佐證資料，無則免填</text:span><text:span text:style-name="T221">）</text:span></text:p>
              </text:list-item>
            </text:list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soft-page-break/>
                  <text:p text:style-name="P231">比賽/檢測名稱</text:p>
                </table:table-cell>
                <table:table-cell table:style-name="TableCell232">
                  <text:p text:style-name="P233">類型</text:p>
                </table:table-cell>
                <table:table-cell table:style-name="TableCell234">
                  <text:p text:style-name="P235">結果</text:p>
                </table:table-cell>
                <table:table-cell table:style-name="TableCell236">
                  <text:p text:style-name="P237">參加日期</text:p>
                </table:table-cell>
                <table:table-cell table:style-name="TableCell238">
                  <text:p text:style-name="P239">主辦單位</text:p>
                </table:table-cell>
                <table:table-cell table:style-name="TableCell240">
                  <text:p text:style-name="P241">備註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<text:span text:style-name="T247">☐</text:span><text:span text:style-name="T248">個人</text:span><text:span text:style-name="T249">/</text:span><text:span text:style-name="T250">☐</text:span><text:span text:style-name="T251">團體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<text:span text:style-name="T265">☐</text:span><text:span text:style-name="T266">個人</text:span><text:span text:style-name="T267">/</text:span><text:span text:style-name="T268">☐</text:span><text:span text:style-name="T269">團體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<text:span text:style-name="T283">☐</text:span><text:span text:style-name="T284">個人</text:span><text:span text:style-name="T285">/</text:span><text:span text:style-name="T286">☐</text:span><text:span text:style-name="T287">團體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6">
            <text:p text:style-name="P299"><text:span text:style-name="T300">就讀學校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<text:span text:style-name="T304">推薦教師簽章：</text:span><text:span text:style-name="T305"><text:s text:c="4"/></text:span></text:p>
            <text:p text:style-name="P306"><text:span text:style-name="T307">特教</text:span><text:span text:style-name="T308">承辦人</text:span><text:span text:style-name="T309"><text:s text:c="22"/></text:span><text:span text:style-name="T310">主任</text:span><text:span text:style-name="T311"><text:s text:c="22"/></text:span><text:span text:style-name="T312">校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25in" fo:text-indent="-1.25in">
        <style:tab-stops/>
      </style:paragraph-properties>
      <style:text-properties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3055in" fo:margin-left="0.2083in" fo:text-indent="-0.2083in">
        <style:tab-stops/>
      </style:paragraph-properties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key" style:display-name="key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5pt" style:font-size-asian="15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5pt" style:font-size-asian="1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八十七學年度資賦優異學生提早入國民小學申請須知</dc:title>
    <dc:description/>
    <dc:subject/>
    <meta:initial-creator>輔導室</meta:initial-creator>
    <dc:creator>user</dc:creator>
    <meta:creation-date>2026-05-04T07:21:00Z</meta:creation-date>
    <dc:date>2026-05-04T07:21:00Z</dc:date>
    <meta:print-date>2026-04-28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